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2">
      <style:text-properties fo:font-size="16pt" style:font-size-asian="16pt" style:font-size-complex="16pt"/>
    </style:style>
    <style:style style:name="P3" style:family="paragraph" style:parent-style-name="Standard" style:list-style-name="L3">
      <style:text-properties fo:font-size="16pt" style:font-size-asian="16pt" style:font-size-complex="16pt"/>
    </style:style>
    <style:style style:name="P4" style:family="paragraph" style:parent-style-name="Standard">
      <style:text-properties fo:font-size="16pt" fo:background-color="#ffff00" style:font-size-asian="16pt" style:font-size-complex="16pt"/>
    </style:style>
    <style:style style:name="P5" style:family="paragraph" style:parent-style-name="Standard" style:list-style-name="L1">
      <style:text-properties fo:font-size="16pt" fo:background-color="#ffff00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rdi 5 septembre : </text:p>
      <text:list xml:id="list5045843387509207086" text:style-name="L1">
        <text:list-item>
          <text:p text:style-name="P5">finir de préparer le classeur : mettre 10 pochettes plastiques puis 10 feuilles de classeur par partie</text:p>
        </text:list-item>
        <text:list-item>
          <text:p text:style-name="P5">lire, compléter et faire signer les documents de rentrée </text:p>
        </text:list-item>
        <text:list-item>
          <text:p text:style-name="P5">amener un livre </text:p>
        </text:list-item>
        <text:list-item>
          <text:p text:style-name="P5">compléter la page 1 du cahier de liaison </text:p>
        </text:list-item>
        <text:list-item>
          <text:p text:style-name="P5">lire les différents documents collés dans le cahier de liaison </text:p>
        </text:list-item>
      </text:list>
      <text:p text:style-name="P4"/>
      <text:p text:style-name="P1">Jeudi 7 septembre : </text:p>
      <text:list xml:id="list8330772725070222636" text:style-name="L2">
        <text:list-item>
          <text:p text:style-name="P2">vérifier la fiche de renseignement et modifier si besoin</text:p>
        </text:list-item>
        <text:list-item>
          <text:p text:style-name="P2">ortho : relire O0 + relire O1 + apprendre les mots pour D1</text:p>
        </text:list-item>
        <text:list-item>
          <text:p text:style-name="P2">amener un livre </text:p>
        </text:list-item>
      </text:list>
      <text:p text:style-name="P1"/>
      <text:p text:style-name="P1">vendredi 8 septembre : </text:p>
      <text:list xml:id="list6382310535501822392" text:style-name="L3">
        <text:list-item>
          <text:p text:style-name="P3">relire le règlement de l'école (cahier de liaison)</text:p>
        </text:list-item>
        <text:list-item>
          <text:p text:style-name="P3">ortho : relire O1 + revoir les mots pour D1</text:p>
        </text:list-item>
        <text:list-item>
          <text:p text:style-name="P3">amener un livr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4T15:50:41.54</meta:creation-date>
    <dc:date>2023-09-05T16:33:28.70</dc:date>
    <meta:editing-duration>PT1H10M2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4" meta:word-count="116" meta:character-count="592"/>
  </office:meta>
</office:document-meta>
</file>